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C# C# x3)</text:p>
      <text:p>Oh, elle <text:span text:style-name="Measure_20__23_1">e</text:span><text:span text:style-name="Measure_20__23_2">st, o</text:span>h, excel<text:span text:style-name="Measure_20__23_1">lente</text:span> - … <text:s text:c="11"/>G# G#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Bbm Bbm Bbm Bbm x2) - G# G# G# G#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C# C# C# C#</text:p>
      <text:p>Oh, elle a de la <text:span text:style-name="Measure_20__23_1">suite</text:span> dans les i<text:span text:style-name="Measure_20__23_2">dées</text:span> <text:s text:c="6"/>G# G# G# G#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Bbm Bbm Bbm Bbm (x2) <text:s text:c="20"/>C# C# C# C#</text:p>
      <text:p>[Refrain] (…in<text:span text:style-name="Measure_20__23_2">tel</text:span>ligente <text:s text:c="19"/>G# G# G# G#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25490196078432in" fo:page-width="9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